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font-weight="normal" style:font-weight-asian="normal" style:font-weight-complex="normal"/>
    </style:style>
    <style:style style:name="P2" style:family="paragraph" style:parent-style-name="Heading_20_4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45b12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text:span text:style-name="Strong_20_Emphasis"><text:span text:style-name="T5">Formulár na odstúpenie od zmluvy</text:span></text:span></text:h>
      <text:h text:style-name="P1" text:outline-level="4">(vyplňte a zašlite tento formulár len v prípade, že si želáte odstúpiť od zmluvy)</text:h>
      <text:h text:style-name="Heading_20_4" text:outline-level="4"><text:span text:style-name="T2">Komu </text:span><text:span text:style-name="Emphasis"><text:span text:style-name="T2">Wood Service Group, s. r. o., Hrušové 906, 916 11 Bzince pod Javorinou, hotline@woodservice.sk:</text:span></text:span></text:h>
      <text:h text:style-name="P1" text:outline-level="4">Týmto oznamujem/oznamujeme (*), že odstupujem/odstupujeme (*) od kúpnej zmluvy na tento tovar/od zmluvy o poskytnutí tejto služby (*): ........................................</text:h>
      <text:h text:style-name="P1" text:outline-level="4">Dátum objednania/dátum prijatia (*) .......................................................</text:h>
      <text:h text:style-name="P1" text:outline-level="4">Meno spotrebiteľa/spotrebiteľov (*) ........................................................</text:h>
      <text:h text:style-name="P1" text:outline-level="4">Adresa spotrebiteľa/spotrebiteľov (*) ......................................................</text:h>
      <text:h text:style-name="P1" text:outline-level="4">Podpis spotrebiteľa/spotrebiteľov (*) (iba ak sa tento formulár podáva vlistinnej podobe) ..........................<text:span text:style-name="T3">......</text:span>..........</text:h>
      <text:h text:style-name="P1" text:outline-level="4">Dátum ............................................</text:h>
      <text:h text:style-name="P1" text:outline-level="4">(*) Nehodiace sa prečiarknite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5S</meta:editing-duration>
    <meta:editing-cycles>3</meta:editing-cycles>
    <meta:generator>LibreOffice/5.3.4.2$Windows_x86 LibreOffice_project/f82d347ccc0be322489bf7da61d7e4ad13fe2ff3</meta:generator>
    <dc:date>2020-09-02T11:56:01.802000000</dc:date>
    <meta:document-statistic meta:table-count="0" meta:image-count="0" meta:object-count="0" meta:page-count="1" meta:paragraph-count="10" meta:word-count="84" meta:character-count="875" meta:non-whitespace-character-count="801"/>
    <meta:user-defined meta:name="Info 1"/>
    <meta:user-defined meta:name="Info 2"/>
    <meta:user-defined meta:name="Info 3"/>
    <meta:user-defined meta:name="Info 4"/>
  </office:meta>
</office:document-meta>
</file>